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TERNATIONAL KICKBOXING COUNCIL – SAN MARINO WORLD CUP 2018</text:p>
      <text:p text:style-name="P3"/>
      <text:p text:style-name="Standard"/>
      <text:p text:style-name="P5">Circolare n. 201/8</text:p>
      <text:p text:style-name="P5">Prenotazione Hotel e Visto/passaporto per San Marino </text:p>
      <text:p text:style-name="Standard"/>
      <text:p text:style-name="Standard">Gentilissimi affiliati</text:p>
      <text:p text:style-name="Standard">Stiamo lavorando con le varie federazioni affinché la competizione mondiale in programma dal 4 al 6 Maggio a San Marino si svolga nel migliore dei modi.</text:p>
      <text:p text:style-name="Standard"/>
      <text:p text:style-name="Standard">Ecco un elenco di Hotels convenzionati i quali possono usufruire i nostri affiliati IKC:</text:p>
      <text:p text:style-name="Standard"><text:s/>tramite link sito IAKSA- <text:a xlink:type="simple" xlink:href="http://www.sanmarinoreservation.com/IAKSA_WORLD_CUP_2018_eng/" text:style-name="Internet_20_link" text:visited-style-name="Visited_20_Internet_20_Link">http://www.sanmarinoreservation.com/IAKSA_WORLD_CUP_2018_eng/</text:a></text:p>
      <text:p text:style-name="Standard"/>
      <text:p text:style-name="Standard">Per poter emettere la lettera di invito all'ambasciata Italiana nel paese di richiesta, è necessario che ci inviate i dati dei richiedenti.</text:p>
      <text:p text:style-name="Standard"/>
      <text:list xml:id="list996540331891458905" text:style-name="L2">
        <text:list-item>
          <text:p text:style-name="P2">Nome – Cognome</text:p>
        </text:list-item>
        <text:list-item>
          <text:p text:style-name="P2">Data di nascita</text:p>
        </text:list-item>
        <text:list-item>
          <text:p text:style-name="P2">N. di Passaporto e data di emissione.</text:p>
        </text:list-item>
        <text:list-item>
          <text:p text:style-name="P2">Nome del Team e del capo delegazione.</text:p>
        </text:list-item>
      </text:list>
      <text:p text:style-name="Standard"/>
      <text:p text:style-name="Standard">Così da avere un quadro preciso per chiunque al di fuori dell’UE volesse informazioni per quanto riguarda il proprio documento.</text:p>
      <text:p text:style-name="Standard"/>
      <text:p text:style-name="Standard">Per quanto riguarda eventuali Visti,passaporti, Hotels e qualsiasi altra richiesta deve essere inoltrata sulla mail ikcworldmartialarts@gmail.com con la stessa mail è possibile inoltre procedere al pagamento oppure eventuale acconto della prenotazione Hotel e della quota iscrizione gara, solo tramite paypal, previa indicazione:</text:p>
      <text:list xml:id="list4355458232755873713" text:style-name="L1">
        <text:list-item>
          <text:p text:style-name="P1">Nome Hotel affiliato</text:p>
        </text:list-item>
        <text:list-item>
          <text:p text:style-name="P1">Numero persone</text:p>
        </text:list-item>
        <text:list-item>
          <text:p text:style-name="P1">Tipo pernottamento (camere, tipologia menu' pranzo, ecc)</text:p>
        </text:list-item>
        <text:list-item>
          <text:p text:style-name="P1">Totale notti</text:p>
        </text:list-item>
      </text:list>
      <text:p text:style-name="Standard"/>
      <text:p text:style-name="Standard"><text:s/>E' possibile depositare, sin da questo momento, eventuali acconti dei partecipanti alla World Cup, previa lista scritta dal proprio rappresentante nazionale IKC o Team delegato.</text:p>
      <text:p text:style-name="Standard"/>
      <text:p text:style-name="Standard"><text:s/>La mail paypal è la stessa mail della federazione: <text:a xlink:type="simple" xlink:href="mailto:ikcworldmartialarts@gmail.com" text:style-name="Internet_20_link" text:visited-style-name="Visited_20_Internet_20_Link">ikcworldmartialarts@gmail.com</text:a></text:p>
      <text:p text:style-name="Standard"><text:s/>Come pagare su paypal: <text:a xlink:type="simple" xlink:href="https://www.paypal.com/uk/webapps/mpp/home" text:style-name="Internet_20_link" text:visited-style-name="Visited_20_Internet_20_Link">https://www.paypal.com/uk/webapps/mpp/home</text:a></text:p>
      <text:p text:style-name="Standard"/>
      <text:p text:style-name="Standard"/>
      <text:p text:style-name="Standard">Detto questo, aspettiamo con ansia le vostre domande e la vostra eventuale partecipazione.</text:p>
      <text:p text:style-name="Standard">Cordiali saluti!</text:p>
      <text:p text:style-name="Standard"/>
      <text:p text:style-name="Standard">OSU!</text:p>
      <text:p text:style-name="Standard"/>
      <text:p text:style-name="Standard">Segreteria IKC</text:p>
      <text:p text:style-name="Standard">INTERNATIONAL KICKBOXING COUNCI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talo scrocchia</meta:initial-creator>
    <meta:creation-date>2018-03-02T02:22:26.53</meta:creation-date>
    <meta:document-statistic meta:table-count="0" meta:image-count="0" meta:object-count="0" meta:page-count="1" meta:paragraph-count="26" meta:word-count="253" meta:character-count="1770"/>
    <dc:date>2018-03-02T02:29:55.23</dc:date>
    <dc:creator>italo scrocchia</dc:creator>
    <meta:editing-duration>PT7M30S</meta:editing-duration>
    <meta:editing-cycles>1</meta:editing-cycles>
    <meta:generator>OpenOffice/4.1.5$Win32 OpenOffice.org_project/415m1$Build-9789</meta:generator>
  </office:meta>
</office:document-meta>
</file>